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3.361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7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/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5" office:value-type="string" calcext:value-type="string" table:number-columns-spanned="2" table:number-rows-spanned="1">
            <text:p>№<text:span text:style-name="T1"> АОКС-30-2021-000165</text:span></text:p>
          </table:table-cell>
          <table:covered-table-cell/>
          <table:table-cell table:style-name="ce14" office:value-type="string" calcext:value-type="string">
            <text:p>12.05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5" calcext:value-type="float">
            <text:p>15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33" calcext:value-type="float">
            <text:p>233</text:p>
          </table:table-cell>
          <table:table-cell table:style-name="ce16" table:number-columns-repeated="1021"/>
        </table:table-row>
        <table:table-row table:style-name="ro6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D51E35EC106318A9A3FF287F64CA87AC9B4BB57872B6A7ACD398D4DCE9057D718D9BBF9FA45739ED89E2310799A0D121CE12E06C03C096B7C18B220BC53FF061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1015" table:default-cell-style-name="ce1"/>
        <table:table-row table:style-name="ro10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Кадастровая стоимость, определенная бюджетным учреждением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50" office:value-type="string" calcext:value-type="string">
            <text:p>проверка на обращения</text:p>
          </table:table-cell>
          <table:table-cell table:style-name="ce50" office:value-type="string" calcext:value-type="string">
            <text:p>проверка на дубль в этом разделе</text:p>
          </table:table-cell>
          <table:table-cell table:style-name="ce50" office:value-type="string" calcext:value-type="string">
            <text:p>проверка на дубль в соседнем разделе</text:p>
          </table:table-cell>
          <table:table-cell table:style-name="ce50" office:value-type="string" calcext:value-type="string">
            <text:p>спецсписок</text:p>
          </table:table-cell>
          <table:table-cell table:number-columns-repeated="1014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50101:1489</text:p>
          </table:table-cell>
          <table:table-cell table:style-name="ce13" office:value-type="float" office:value="106508.59" calcext:value-type="float">
            <text:p><text:s/>106 508,59 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7" office:value-type="date" office:date-value="2021-04-16" calcext:value-type="date">
            <text:p>16.04.2021</text:p>
          </table:table-cell>
          <table:table-cell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#Н/Д" calcext:value-type="string">
            <text:p>#Н/Д</text:p>
          </table:table-cell>
          <table:table-cell table:formula="of:=VLOOKUP([.B3];[Раздел_III.$B$3:.$B$1048576];1;0)" office:value-type="string" office:string-value="#Н/Д" calcext:value-type="string">
            <text:p>#Н/Д</text:p>
          </table:table-cell>
          <table:table-cell table:formula="of:=VLOOKUP([.B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" calcext:value-type="error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150409:660</text:p>
          </table:table-cell>
          <table:table-cell table:style-name="ce13" office:value-type="float" office:value="241723.49" calcext:value-type="float">
            <text:p><text:s/>241 723,49 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7" office:value-type="date" office:date-value="2021-04-16" calcext:value-type="date">
            <text:p>16.04.2021</text:p>
          </table:table-cell>
          <table:table-cell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I.$B$3:.$B$1048576];1;0)" office:value-type="string" office:string-value="#Н/Д" calcext:value-type="string">
            <text:p>#Н/Д</text:p>
          </table:table-cell>
          <table:table-cell table:formula="of:=VLOOKUP([.B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" calcext:value-type="error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4:020105:10147</text:p>
          </table:table-cell>
          <table:table-cell table:style-name="ce13" office:value-type="float" office:value="3259303.01" calcext:value-type="float">
            <text:p><text:s/>3 259 303,01 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7" office:value-type="date" office:date-value="2021-04-16" calcext:value-type="date">
            <text:p>16.04.2021</text:p>
          </table:table-cell>
          <table:table-cell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I.$B$3:.$B$1048576];1;0)" office:value-type="string" office:string-value="#Н/Д" calcext:value-type="string">
            <text:p>#Н/Д</text:p>
          </table:table-cell>
          <table:table-cell table:formula="of:=VLOOKUP([.B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" calcext:value-type="error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4:030203:3930</text:p>
          </table:table-cell>
          <table:table-cell table:style-name="ce13" office:value-type="float" office:value="1019829.18" calcext:value-type="float">
            <text:p><text:s/>1 019 829,18 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7" office:value-type="date" office:date-value="2021-04-18" calcext:value-type="date">
            <text:p>18.04.2021</text:p>
          </table:table-cell>
          <table:table-cell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I.$B$3:.$B$1048576];1;0)" office:value-type="string" office:string-value="#Н/Д" calcext:value-type="string">
            <text:p>#Н/Д</text:p>
          </table:table-cell>
          <table:table-cell table:formula="of:=VLOOKUP([.B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" calcext:value-type="error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5:050101:1267</text:p>
          </table:table-cell>
          <table:table-cell table:style-name="ce13" office:value-type="float" office:value="4055553.99" calcext:value-type="float">
            <text:p><text:s/>4 055 553,99 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7" office:value-type="date" office:date-value="2021-04-16" calcext:value-type="date">
            <text:p>16.04.2021</text:p>
          </table:table-cell>
          <table:table-cell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I.$B$3:.$B$1048576];1;0)" office:value-type="string" office:string-value="#Н/Д" calcext:value-type="string">
            <text:p>#Н/Д</text:p>
          </table:table-cell>
          <table:table-cell table:formula="of:=VLOOKUP([.B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" calcext:value-type="error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5:070104:1218</text:p>
          </table:table-cell>
          <table:table-cell table:style-name="ce13" office:value-type="float" office:value="3532773.24" calcext:value-type="float">
            <text:p><text:s/>3 532 773,24 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7" office:value-type="date" office:date-value="2021-04-16" calcext:value-type="date">
            <text:p>16.04.2021</text:p>
          </table:table-cell>
          <table:table-cell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I.$B$3:.$B$1048576];1;0)" office:value-type="string" office:string-value="#Н/Д" calcext:value-type="string">
            <text:p>#Н/Д</text:p>
          </table:table-cell>
          <table:table-cell table:formula="of:=VLOOKUP([.B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" calcext:value-type="error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5:200101:1769</text:p>
          </table:table-cell>
          <table:table-cell table:style-name="ce13" office:value-type="float" office:value="219351.45" calcext:value-type="float">
            <text:p><text:s/>219 351,45 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7" office:value-type="date" office:date-value="2021-04-18" calcext:value-type="date">
            <text:p>18.04.2021</text:p>
          </table:table-cell>
          <table:table-cell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I.$B$3:.$B$1048576];1;0)" office:value-type="string" office:string-value="#Н/Д" calcext:value-type="string">
            <text:p>#Н/Д</text:p>
          </table:table-cell>
          <table:table-cell table:formula="of:=VLOOKUP([.B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" calcext:value-type="error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12:020283:73</text:p>
          </table:table-cell>
          <table:table-cell table:style-name="ce13" office:value-type="float" office:value="204382.1" calcext:value-type="float">
            <text:p><text:s/>204 382,10 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7" office:value-type="date" office:date-value="2021-04-15" calcext:value-type="date">
            <text:p>15.04.2021</text:p>
          </table:table-cell>
          <table:table-cell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I.$B$3:.$B$1048576];1;0)" office:value-type="string" office:string-value="#Н/Д" calcext:value-type="string">
            <text:p>#Н/Д</text:p>
          </table:table-cell>
          <table:table-cell table:formula="of:=VLOOKUP([.B1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" calcext:value-type="error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12:020940:25</text:p>
          </table:table-cell>
          <table:table-cell table:style-name="ce13" office:value-type="float" office:value="978923.33" calcext:value-type="float">
            <text:p><text:s/>978 923,33 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7" office:value-type="date" office:date-value="2021-04-16" calcext:value-type="date">
            <text:p>16.04.2021</text:p>
          </table:table-cell>
          <table:table-cell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I.$B$3:.$B$1048576];1;0)" office:value-type="string" office:string-value="#Н/Д" calcext:value-type="string">
            <text:p>#Н/Д</text:p>
          </table:table-cell>
          <table:table-cell table:formula="of:=VLOOKUP([.B1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" calcext:value-type="error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12:021053:183</text:p>
          </table:table-cell>
          <table:table-cell table:style-name="ce13" office:value-type="float" office:value="53113619.82" calcext:value-type="float">
            <text:p><text:s/>53 113 619,82 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7" office:value-type="date" office:date-value="2021-04-16" calcext:value-type="date">
            <text:p>16.04.2021</text:p>
          </table:table-cell>
          <table:table-cell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I.$B$3:.$B$1048576];1;0)" office:value-type="string" office:string-value="#Н/Д" calcext:value-type="string">
            <text:p>#Н/Д</text:p>
          </table:table-cell>
          <table:table-cell table:formula="of:=VLOOKUP([.B1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" calcext:value-type="error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12:030030:47</text:p>
          </table:table-cell>
          <table:table-cell table:style-name="ce13" office:value-type="float" office:value="382622.3" calcext:value-type="float">
            <text:p><text:s/>382 622,30 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7" office:value-type="date" office:date-value="2021-04-16" calcext:value-type="date">
            <text:p>16.04.2021</text:p>
          </table:table-cell>
          <table:table-cell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I.$B$3:.$B$1048576];1;0)" office:value-type="string" office:string-value="#Н/Д" calcext:value-type="string">
            <text:p>#Н/Д</text:p>
          </table:table-cell>
          <table:table-cell table:formula="of:=VLOOKUP([.B1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" calcext:value-type="error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12:030558:120</text:p>
          </table:table-cell>
          <table:table-cell table:style-name="ce13" office:value-type="float" office:value="100384.34" calcext:value-type="float">
            <text:p><text:s/>100 384,34 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7" office:value-type="date" office:date-value="2021-04-16" calcext:value-type="date">
            <text:p>16.04.2021</text:p>
          </table:table-cell>
          <table:table-cell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I.$B$3:.$B$1048576];1;0)" office:value-type="string" office:string-value="#Н/Д" calcext:value-type="string">
            <text:p>#Н/Д</text:p>
          </table:table-cell>
          <table:table-cell table:formula="of:=VLOOKUP([.B1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" calcext:value-type="error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12:030783:63</text:p>
          </table:table-cell>
          <table:table-cell table:style-name="ce13" office:value-type="float" office:value="544428.38" calcext:value-type="float">
            <text:p><text:s/>544 428,38 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7" office:value-type="date" office:date-value="2021-04-16" calcext:value-type="date">
            <text:p>16.04.2021</text:p>
          </table:table-cell>
          <table:table-cell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I.$B$3:.$B$1048576];1;0)" office:value-type="string" office:string-value="#Н/Д" calcext:value-type="string">
            <text:p>#Н/Д</text:p>
          </table:table-cell>
          <table:table-cell table:formula="of:=VLOOKUP([.B1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" calcext:value-type="error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12:040804:30</text:p>
          </table:table-cell>
          <table:table-cell table:style-name="ce13" office:value-type="float" office:value="180934.56" calcext:value-type="float">
            <text:p><text:s/>180 934,56 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7" office:value-type="date" office:date-value="2021-04-16" calcext:value-type="date">
            <text:p>16.04.2021</text:p>
          </table:table-cell>
          <table:table-cell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I.$B$3:.$B$1048576];1;0)" office:value-type="string" office:string-value="#Н/Д" calcext:value-type="string">
            <text:p>#Н/Д</text:p>
          </table:table-cell>
          <table:table-cell table:formula="of:=VLOOKUP([.B1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" calcext:value-type="error">
            <text:p>#Н/Д</text:p>
          </table:table-cell>
          <table:table-cell table:number-columns-repeated="1014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12:041123:136</text:p>
          </table:table-cell>
          <table:table-cell table:style-name="ce13" office:value-type="float" office:value="1371271.24" calcext:value-type="float">
            <text:p><text:s/>1 371 271,24 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7" office:value-type="date" office:date-value="2021-04-16" calcext:value-type="date">
            <text:p>16.04.2021</text:p>
          </table:table-cell>
          <table:table-cell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I.$B$3:.$B$1048576];1;0)" office:value-type="string" office:string-value="#Н/Д" calcext:value-type="string">
            <text:p>#Н/Д</text:p>
          </table:table-cell>
          <table:table-cell table:formula="of:=VLOOKUP([.B1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" calcext:value-type="error">
            <text:p>#Н/Д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22"/>
        <table:table-column table:style-name="co12" table:number-columns-repeated="2" table:default-cell-style-name="ce1"/>
        <table:table-column table:style-name="co1" table:number-columns-repeated="1015" table:default-cell-style-name="ce1"/>
        <table:table-row table:style-name="ro12">
          <table:table-cell table:style-name="ce2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50" office:value-type="string" calcext:value-type="string">
            <text:p>проверка на обращения</text:p>
          </table:table-cell>
          <table:table-cell table:style-name="ce50" office:value-type="string" calcext:value-type="string">
            <text:p>проверка на дубль в этом разделе</text:p>
          </table:table-cell>
          <table:table-cell table:style-name="ce50" office:value-type="string" calcext:value-type="string">
            <text:p>проверка на дубль в соседнем разделе</text:p>
          </table:table-cell>
          <table:table-cell table:number-columns-repeated="1015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50101:1405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#Н/Д" calcext:value-type="string">
            <text:p>#Н/Д</text:p>
          </table:table-cell>
          <table:table-cell table:formula="of:=VLOOKUP([.B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50302:1967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060101:57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060203:2579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150214:143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150230:3090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150230:945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150234:599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150301:97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150304:1041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150304:135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1:150401:184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1:150403:229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1:150407:609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1:150407:94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1:150409:938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1:150420:38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1:150423:236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2:060101:4907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2:070101:1008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2:090501:477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2:220401:713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2:220501:1559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3:050101:1116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3:050101:459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3:070102:24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3:100101:3674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4:010106:11258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30:04:010106:11258" calcext:value-type="string">
            <text:p>30:04:010106:11258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4:010106:11588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4:010106:11617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4:010106:9821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4:030104:258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4:030202:256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4:030203:1018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4:030203:106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4:030203:490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4:040101:920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4:050101:8809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4:060101:9151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8" calcext:value-type="date">
            <text:p>18.04.2021</text:p>
          </table:table-cell>
          <table:table-cell table:number-columns-repeated="2"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5:000000:85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5:010101:2045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5:040132:1454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5:060103:1573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5:070104:2083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5:110106:28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5:130102:384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5:140101:479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6:030101:1896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6:160302:121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7:220903:110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8:040105:425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8:100406:82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9:050501:122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9:050601:4910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9:070302:596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9:100101:815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9:100403:198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10:110312:441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10:110313:646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11:130301:186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12:000000:8367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30:12:000000:8367" calcext:value-type="string">
            <text:p>30:12:000000:8367</text:p>
          </table:table-cell>
          <table:table-cell table:formula="of:=VLOOKUP([.B63];[.B64:.$B$1048576];1;0)" office:value-type="string" office:string-value="#Н/Д" calcext:value-type="string">
            <text:p>#Н/Д</text:p>
          </table:table-cell>
          <table:table-cell table:formula="of:=VLOOKUP([.B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12:010049:456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];[.B65:.$B$1048576];1;0)" office:value-type="string" office:string-value="#Н/Д" calcext:value-type="string">
            <text:p>#Н/Д</text:p>
          </table:table-cell>
          <table:table-cell table:formula="of:=VLOOKUP([.B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12:010049:509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];[.B66:.$B$1048576];1;0)" office:value-type="string" office:string-value="#Н/Д" calcext:value-type="string">
            <text:p>#Н/Д</text:p>
          </table:table-cell>
          <table:table-cell table:formula="of:=VLOOKUP([.B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12:010049:527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];[.B67:.$B$1048576];1;0)" office:value-type="string" office:string-value="#Н/Д" calcext:value-type="string">
            <text:p>#Н/Д</text:p>
          </table:table-cell>
          <table:table-cell table:formula="of:=VLOOKUP([.B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12:010093:96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];[.B68:.$B$1048576];1;0)" office:value-type="string" office:string-value="#Н/Д" calcext:value-type="string">
            <text:p>#Н/Д</text:p>
          </table:table-cell>
          <table:table-cell table:formula="of:=VLOOKUP([.B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12:010099:4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];[.B69:.$B$1048576];1;0)" office:value-type="string" office:string-value="#Н/Д" calcext:value-type="string">
            <text:p>#Н/Д</text:p>
          </table:table-cell>
          <table:table-cell table:formula="of:=VLOOKUP([.B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12:010123:238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];[.B70:.$B$1048576];1;0)" office:value-type="string" office:string-value="#Н/Д" calcext:value-type="string">
            <text:p>#Н/Д</text:p>
          </table:table-cell>
          <table:table-cell table:formula="of:=VLOOKUP([.B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12:010151:5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];[.B71:.$B$1048576];1;0)" office:value-type="string" office:string-value="#Н/Д" calcext:value-type="string">
            <text:p>#Н/Д</text:p>
          </table:table-cell>
          <table:table-cell table:formula="of:=VLOOKUP([.B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12:010156:101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];[.B72:.$B$1048576];1;0)" office:value-type="string" office:string-value="#Н/Д" calcext:value-type="string">
            <text:p>#Н/Д</text:p>
          </table:table-cell>
          <table:table-cell table:formula="of:=VLOOKUP([.B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12:010156:415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];[.B73:.$B$1048576];1;0)" office:value-type="string" office:string-value="#Н/Д" calcext:value-type="string">
            <text:p>#Н/Д</text:p>
          </table:table-cell>
          <table:table-cell table:formula="of:=VLOOKUP([.B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12:010162:17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];[.B74:.$B$1048576];1;0)" office:value-type="string" office:string-value="#Н/Д" calcext:value-type="string">
            <text:p>#Н/Д</text:p>
          </table:table-cell>
          <table:table-cell table:formula="of:=VLOOKUP([.B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12:010164:44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];[.B75:.$B$1048576];1;0)" office:value-type="string" office:string-value="#Н/Д" calcext:value-type="string">
            <text:p>#Н/Д</text:p>
          </table:table-cell>
          <table:table-cell table:formula="of:=VLOOKUP([.B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12:010164:46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];[.B76:.$B$1048576];1;0)" office:value-type="string" office:string-value="#Н/Д" calcext:value-type="string">
            <text:p>#Н/Д</text:p>
          </table:table-cell>
          <table:table-cell table:formula="of:=VLOOKUP([.B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12:010171:21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];[.B77:.$B$1048576];1;0)" office:value-type="string" office:string-value="#Н/Д" calcext:value-type="string">
            <text:p>#Н/Д</text:p>
          </table:table-cell>
          <table:table-cell table:formula="of:=VLOOKUP([.B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12:010173:138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];[.B78:.$B$1048576];1;0)" office:value-type="string" office:string-value="#Н/Д" calcext:value-type="string">
            <text:p>#Н/Д</text:p>
          </table:table-cell>
          <table:table-cell table:formula="of:=VLOOKUP([.B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12:010173:97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];[.B79:.$B$1048576];1;0)" office:value-type="string" office:string-value="#Н/Д" calcext:value-type="string">
            <text:p>#Н/Д</text:p>
          </table:table-cell>
          <table:table-cell table:formula="of:=VLOOKUP([.B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12:010176:113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];[.B80:.$B$1048576];1;0)" office:value-type="string" office:string-value="#Н/Д" calcext:value-type="string">
            <text:p>#Н/Д</text:p>
          </table:table-cell>
          <table:table-cell table:formula="of:=VLOOKUP([.B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12:010176:127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];[.B81:.$B$1048576];1;0)" office:value-type="string" office:string-value="#Н/Д" calcext:value-type="string">
            <text:p>#Н/Д</text:p>
          </table:table-cell>
          <table:table-cell table:formula="of:=VLOOKUP([.B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12:010177:86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];[.B82:.$B$1048576];1;0)" office:value-type="string" office:string-value="#Н/Д" calcext:value-type="string">
            <text:p>#Н/Д</text:p>
          </table:table-cell>
          <table:table-cell table:formula="of:=VLOOKUP([.B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12:010177:94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];[.B83:.$B$1048576];1;0)" office:value-type="string" office:string-value="#Н/Д" calcext:value-type="string">
            <text:p>#Н/Д</text:p>
          </table:table-cell>
          <table:table-cell table:formula="of:=VLOOKUP([.B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12:010179:107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];[.B84:.$B$1048576];1;0)" office:value-type="string" office:string-value="#Н/Д" calcext:value-type="string">
            <text:p>#Н/Д</text:p>
          </table:table-cell>
          <table:table-cell table:formula="of:=VLOOKUP([.B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12:010179:110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];[.B85:.$B$1048576];1;0)" office:value-type="string" office:string-value="#Н/Д" calcext:value-type="string">
            <text:p>#Н/Д</text:p>
          </table:table-cell>
          <table:table-cell table:formula="of:=VLOOKUP([.B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12:010180:13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];[.B86:.$B$1048576];1;0)" office:value-type="string" office:string-value="#Н/Д" calcext:value-type="string">
            <text:p>#Н/Д</text:p>
          </table:table-cell>
          <table:table-cell table:formula="of:=VLOOKUP([.B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12:010180:140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];[.B87:.$B$1048576];1;0)" office:value-type="string" office:string-value="#Н/Д" calcext:value-type="string">
            <text:p>#Н/Д</text:p>
          </table:table-cell>
          <table:table-cell table:formula="of:=VLOOKUP([.B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12:010181:31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];[.B88:.$B$1048576];1;0)" office:value-type="string" office:string-value="#Н/Д" calcext:value-type="string">
            <text:p>#Н/Д</text:p>
          </table:table-cell>
          <table:table-cell table:formula="of:=VLOOKUP([.B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12:010251:410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];[.B89:.$B$1048576];1;0)" office:value-type="string" office:string-value="#Н/Д" calcext:value-type="string">
            <text:p>#Н/Д</text:p>
          </table:table-cell>
          <table:table-cell table:formula="of:=VLOOKUP([.B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12:010365:13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];[.B90:.$B$1048576];1;0)" office:value-type="string" office:string-value="#Н/Д" calcext:value-type="string">
            <text:p>#Н/Д</text:p>
          </table:table-cell>
          <table:table-cell table:formula="of:=VLOOKUP([.B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12:010548:84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];[.B91:.$B$1048576];1;0)" office:value-type="string" office:string-value="#Н/Д" calcext:value-type="string">
            <text:p>#Н/Д</text:p>
          </table:table-cell>
          <table:table-cell table:formula="of:=VLOOKUP([.B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12:010705:65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];[.B92:.$B$1048576];1;0)" office:value-type="string" office:string-value="#Н/Д" calcext:value-type="string">
            <text:p>#Н/Д</text:p>
          </table:table-cell>
          <table:table-cell table:formula="of:=VLOOKUP([.B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12:012026:52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];[.B93:.$B$1048576];1;0)" office:value-type="string" office:string-value="#Н/Д" calcext:value-type="string">
            <text:p>#Н/Д</text:p>
          </table:table-cell>
          <table:table-cell table:formula="of:=VLOOKUP([.B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12:020073:83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];[.B94:.$B$1048576];1;0)" office:value-type="string" office:string-value="#Н/Д" calcext:value-type="string">
            <text:p>#Н/Д</text:p>
          </table:table-cell>
          <table:table-cell table:formula="of:=VLOOKUP([.B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12:020100:378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];[.B95:.$B$1048576];1;0)" office:value-type="string" office:string-value="#Н/Д" calcext:value-type="string">
            <text:p>#Н/Д</text:p>
          </table:table-cell>
          <table:table-cell table:formula="of:=VLOOKUP([.B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12:020104:173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];[.B96:.$B$1048576];1;0)" office:value-type="string" office:string-value="#Н/Д" calcext:value-type="string">
            <text:p>#Н/Д</text:p>
          </table:table-cell>
          <table:table-cell table:formula="of:=VLOOKUP([.B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12:020136:49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];[.B97:.$B$1048576];1;0)" office:value-type="string" office:string-value="#Н/Д" calcext:value-type="string">
            <text:p>#Н/Д</text:p>
          </table:table-cell>
          <table:table-cell table:formula="of:=VLOOKUP([.B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12:020240:338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];[.B98:.$B$1048576];1;0)" office:value-type="string" office:string-value="#Н/Д" calcext:value-type="string">
            <text:p>#Н/Д</text:p>
          </table:table-cell>
          <table:table-cell table:formula="of:=VLOOKUP([.B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12:020266:41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];[.B99:.$B$1048576];1;0)" office:value-type="string" office:string-value="#Н/Д" calcext:value-type="string">
            <text:p>#Н/Д</text:p>
          </table:table-cell>
          <table:table-cell table:formula="of:=VLOOKUP([.B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12:020340:94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];[.B100:.$B$1048576];1;0)" office:value-type="string" office:string-value="#Н/Д" calcext:value-type="string">
            <text:p>#Н/Д</text:p>
          </table:table-cell>
          <table:table-cell table:formula="of:=VLOOKUP([.B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12:020340:95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];[.B101:.$B$1048576];1;0)" office:value-type="string" office:string-value="#Н/Д" calcext:value-type="string">
            <text:p>#Н/Д</text:p>
          </table:table-cell>
          <table:table-cell table:formula="of:=VLOOKUP([.B1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12:020340:96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];[.B102:.$B$1048576];1;0)" office:value-type="string" office:string-value="#Н/Д" calcext:value-type="string">
            <text:p>#Н/Д</text:p>
          </table:table-cell>
          <table:table-cell table:formula="of:=VLOOKUP([.B1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12:020579:9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];[.B103:.$B$1048576];1;0)" office:value-type="string" office:string-value="#Н/Д" calcext:value-type="string">
            <text:p>#Н/Д</text:p>
          </table:table-cell>
          <table:table-cell table:formula="of:=VLOOKUP([.B1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12:020581:98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];[.B104:.$B$1048576];1;0)" office:value-type="string" office:string-value="#Н/Д" calcext:value-type="string">
            <text:p>#Н/Д</text:p>
          </table:table-cell>
          <table:table-cell table:formula="of:=VLOOKUP([.B1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12:020601:75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];[.B105:.$B$1048576];1;0)" office:value-type="string" office:string-value="#Н/Д" calcext:value-type="string">
            <text:p>#Н/Д</text:p>
          </table:table-cell>
          <table:table-cell table:formula="of:=VLOOKUP([.B1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12:020645:107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];[.B106:.$B$1048576];1;0)" office:value-type="string" office:string-value="#Н/Д" calcext:value-type="string">
            <text:p>#Н/Д</text:p>
          </table:table-cell>
          <table:table-cell table:formula="of:=VLOOKUP([.B1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12:020733:114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];[.B107:.$B$1048576];1;0)" office:value-type="string" office:string-value="#Н/Д" calcext:value-type="string">
            <text:p>#Н/Д</text:p>
          </table:table-cell>
          <table:table-cell table:formula="of:=VLOOKUP([.B1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12:020788:101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];[.B108:.$B$1048576];1;0)" office:value-type="string" office:string-value="#Н/Д" calcext:value-type="string">
            <text:p>#Н/Д</text:p>
          </table:table-cell>
          <table:table-cell table:formula="of:=VLOOKUP([.B1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12:020807:261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];[.B109:.$B$1048576];1;0)" office:value-type="string" office:string-value="#Н/Д" calcext:value-type="string">
            <text:p>#Н/Д</text:p>
          </table:table-cell>
          <table:table-cell table:formula="of:=VLOOKUP([.B1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12:020829:114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];[.B110:.$B$1048576];1;0)" office:value-type="string" office:string-value="#Н/Д" calcext:value-type="string">
            <text:p>#Н/Д</text:p>
          </table:table-cell>
          <table:table-cell table:formula="of:=VLOOKUP([.B1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12:020886:1976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];[.B111:.$B$1048576];1;0)" office:value-type="string" office:string-value="#Н/Д" calcext:value-type="string">
            <text:p>#Н/Д</text:p>
          </table:table-cell>
          <table:table-cell table:formula="of:=VLOOKUP([.B1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12:020933:91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];[.B112:.$B$1048576];1;0)" office:value-type="string" office:string-value="#Н/Д" calcext:value-type="string">
            <text:p>#Н/Д</text:p>
          </table:table-cell>
          <table:table-cell table:formula="of:=VLOOKUP([.B1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12:021031:115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];[.B113:.$B$1048576];1;0)" office:value-type="string" office:string-value="#Н/Д" calcext:value-type="string">
            <text:p>#Н/Д</text:p>
          </table:table-cell>
          <table:table-cell table:formula="of:=VLOOKUP([.B1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12:030007:719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];[.B114:.$B$1048576];1;0)" office:value-type="string" office:string-value="#Н/Д" calcext:value-type="string">
            <text:p>#Н/Д</text:p>
          </table:table-cell>
          <table:table-cell table:formula="of:=VLOOKUP([.B1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12:030012:238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];[.B115:.$B$1048576];1;0)" office:value-type="string" office:string-value="#Н/Д" calcext:value-type="string">
            <text:p>#Н/Д</text:p>
          </table:table-cell>
          <table:table-cell table:formula="of:=VLOOKUP([.B1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12:030012:239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];[.B116:.$B$1048576];1;0)" office:value-type="string" office:string-value="#Н/Д" calcext:value-type="string">
            <text:p>#Н/Д</text:p>
          </table:table-cell>
          <table:table-cell table:formula="of:=VLOOKUP([.B1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12:030024:2597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];[.B117:.$B$1048576];1;0)" office:value-type="string" office:string-value="#Н/Д" calcext:value-type="string">
            <text:p>#Н/Д</text:p>
          </table:table-cell>
          <table:table-cell table:formula="of:=VLOOKUP([.B1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12:030026:1638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];[.B118:.$B$1048576];1;0)" office:value-type="string" office:string-value="#Н/Д" calcext:value-type="string">
            <text:p>#Н/Д</text:p>
          </table:table-cell>
          <table:table-cell table:formula="of:=VLOOKUP([.B1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12:030027:606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];[.B119:.$B$1048576];1;0)" office:value-type="string" office:string-value="#Н/Д" calcext:value-type="string">
            <text:p>#Н/Д</text:p>
          </table:table-cell>
          <table:table-cell table:formula="of:=VLOOKUP([.B1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12:030027:611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];[.B120:.$B$1048576];1;0)" office:value-type="string" office:string-value="#Н/Д" calcext:value-type="string">
            <text:p>#Н/Д</text:p>
          </table:table-cell>
          <table:table-cell table:formula="of:=VLOOKUP([.B1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12:030029:203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];[.B121:.$B$1048576];1;0)" office:value-type="string" office:string-value="#Н/Д" calcext:value-type="string">
            <text:p>#Н/Д</text:p>
          </table:table-cell>
          <table:table-cell table:formula="of:=VLOOKUP([.B1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12:030030:35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1];[.B122:.$B$1048576];1;0)" office:value-type="string" office:string-value="#Н/Д" calcext:value-type="string">
            <text:p>#Н/Д</text:p>
          </table:table-cell>
          <table:table-cell table:formula="of:=VLOOKUP([.B1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12:030041:700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2];[.B123:.$B$1048576];1;0)" office:value-type="string" office:string-value="#Н/Д" calcext:value-type="string">
            <text:p>#Н/Д</text:p>
          </table:table-cell>
          <table:table-cell table:formula="of:=VLOOKUP([.B1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12:030046:923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3];[.B124:.$B$1048576];1;0)" office:value-type="string" office:string-value="#Н/Д" calcext:value-type="string">
            <text:p>#Н/Д</text:p>
          </table:table-cell>
          <table:table-cell table:formula="of:=VLOOKUP([.B1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12:030089:35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4];[.B125:.$B$1048576];1;0)" office:value-type="string" office:string-value="#Н/Д" calcext:value-type="string">
            <text:p>#Н/Д</text:p>
          </table:table-cell>
          <table:table-cell table:formula="of:=VLOOKUP([.B1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12:030105:677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5];[.B126:.$B$1048576];1;0)" office:value-type="string" office:string-value="#Н/Д" calcext:value-type="string">
            <text:p>#Н/Д</text:p>
          </table:table-cell>
          <table:table-cell table:formula="of:=VLOOKUP([.B1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12:030109:34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6];[.B127:.$B$1048576];1;0)" office:value-type="string" office:string-value="#Н/Д" calcext:value-type="string">
            <text:p>#Н/Д</text:p>
          </table:table-cell>
          <table:table-cell table:formula="of:=VLOOKUP([.B1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12:030116:1245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7];[.B128:.$B$1048576];1;0)" office:value-type="string" office:string-value="#Н/Д" calcext:value-type="string">
            <text:p>#Н/Д</text:p>
          </table:table-cell>
          <table:table-cell table:formula="of:=VLOOKUP([.B1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12:030116:1253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8];[.B129:.$B$1048576];1;0)" office:value-type="string" office:string-value="#Н/Д" calcext:value-type="string">
            <text:p>#Н/Д</text:p>
          </table:table-cell>
          <table:table-cell table:formula="of:=VLOOKUP([.B1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12:030116:1258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9];[.B130:.$B$1048576];1;0)" office:value-type="string" office:string-value="#Н/Д" calcext:value-type="string">
            <text:p>#Н/Д</text:p>
          </table:table-cell>
          <table:table-cell table:formula="of:=VLOOKUP([.B1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12:030116:127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0];[.B131:.$B$1048576];1;0)" office:value-type="string" office:string-value="#Н/Д" calcext:value-type="string">
            <text:p>#Н/Д</text:p>
          </table:table-cell>
          <table:table-cell table:formula="of:=VLOOKUP([.B1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12:030118:20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1];[.B132:.$B$1048576];1;0)" office:value-type="string" office:string-value="#Н/Д" calcext:value-type="string">
            <text:p>#Н/Д</text:p>
          </table:table-cell>
          <table:table-cell table:formula="of:=VLOOKUP([.B1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12:030124:126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2];[.B133:.$B$1048576];1;0)" office:value-type="string" office:string-value="#Н/Д" calcext:value-type="string">
            <text:p>#Н/Д</text:p>
          </table:table-cell>
          <table:table-cell table:formula="of:=VLOOKUP([.B1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12:030129:154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3];[.B134:.$B$1048576];1;0)" office:value-type="string" office:string-value="#Н/Д" calcext:value-type="string">
            <text:p>#Н/Д</text:p>
          </table:table-cell>
          <table:table-cell table:formula="of:=VLOOKUP([.B1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12:030138:114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4];[.B135:.$B$1048576];1;0)" office:value-type="string" office:string-value="#Н/Д" calcext:value-type="string">
            <text:p>#Н/Д</text:p>
          </table:table-cell>
          <table:table-cell table:formula="of:=VLOOKUP([.B1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12:030142:314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5];[.B136:.$B$1048576];1;0)" office:value-type="string" office:string-value="#Н/Д" calcext:value-type="string">
            <text:p>#Н/Д</text:p>
          </table:table-cell>
          <table:table-cell table:formula="of:=VLOOKUP([.B1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12:030142:315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6];[.B137:.$B$1048576];1;0)" office:value-type="string" office:string-value="#Н/Д" calcext:value-type="string">
            <text:p>#Н/Д</text:p>
          </table:table-cell>
          <table:table-cell table:formula="of:=VLOOKUP([.B1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12:030142:319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7];[.B138:.$B$1048576];1;0)" office:value-type="string" office:string-value="#Н/Д" calcext:value-type="string">
            <text:p>#Н/Д</text:p>
          </table:table-cell>
          <table:table-cell table:formula="of:=VLOOKUP([.B1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12:030145:120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8];[.B139:.$B$1048576];1;0)" office:value-type="string" office:string-value="#Н/Д" calcext:value-type="string">
            <text:p>#Н/Д</text:p>
          </table:table-cell>
          <table:table-cell table:formula="of:=VLOOKUP([.B1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12:030147:44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9];[.B140:.$B$1048576];1;0)" office:value-type="string" office:string-value="#Н/Д" calcext:value-type="string">
            <text:p>#Н/Д</text:p>
          </table:table-cell>
          <table:table-cell table:formula="of:=VLOOKUP([.B1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12:030155:15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0];[.B141:.$B$1048576];1;0)" office:value-type="string" office:string-value="#Н/Д" calcext:value-type="string">
            <text:p>#Н/Д</text:p>
          </table:table-cell>
          <table:table-cell table:formula="of:=VLOOKUP([.B1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12:030162:30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1];[.B142:.$B$1048576];1;0)" office:value-type="string" office:string-value="#Н/Д" calcext:value-type="string">
            <text:p>#Н/Д</text:p>
          </table:table-cell>
          <table:table-cell table:formula="of:=VLOOKUP([.B1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12:030167:349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2];[.B143:.$B$1048576];1;0)" office:value-type="string" office:string-value="#Н/Д" calcext:value-type="string">
            <text:p>#Н/Д</text:p>
          </table:table-cell>
          <table:table-cell table:formula="of:=VLOOKUP([.B1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12:030169:96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3];[.B144:.$B$1048576];1;0)" office:value-type="string" office:string-value="#Н/Д" calcext:value-type="string">
            <text:p>#Н/Д</text:p>
          </table:table-cell>
          <table:table-cell table:formula="of:=VLOOKUP([.B1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12:030199:201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4];[.B145:.$B$1048576];1;0)" office:value-type="string" office:string-value="#Н/Д" calcext:value-type="string">
            <text:p>#Н/Д</text:p>
          </table:table-cell>
          <table:table-cell table:formula="of:=VLOOKUP([.B1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12:030199:205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5];[.B146:.$B$1048576];1;0)" office:value-type="string" office:string-value="#Н/Д" calcext:value-type="string">
            <text:p>#Н/Д</text:p>
          </table:table-cell>
          <table:table-cell table:formula="of:=VLOOKUP([.B1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12:030202:91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6];[.B147:.$B$1048576];1;0)" office:value-type="string" office:string-value="#Н/Д" calcext:value-type="string">
            <text:p>#Н/Д</text:p>
          </table:table-cell>
          <table:table-cell table:formula="of:=VLOOKUP([.B1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12:030212:76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7];[.B148:.$B$1048576];1;0)" office:value-type="string" office:string-value="#Н/Д" calcext:value-type="string">
            <text:p>#Н/Д</text:p>
          </table:table-cell>
          <table:table-cell table:formula="of:=VLOOKUP([.B1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12:030246:136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8];[.B149:.$B$1048576];1;0)" office:value-type="string" office:string-value="#Н/Д" calcext:value-type="string">
            <text:p>#Н/Д</text:p>
          </table:table-cell>
          <table:table-cell table:formula="of:=VLOOKUP([.B1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12:030257:29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9];[.B150:.$B$1048576];1;0)" office:value-type="string" office:string-value="#Н/Д" calcext:value-type="string">
            <text:p>#Н/Д</text:p>
          </table:table-cell>
          <table:table-cell table:formula="of:=VLOOKUP([.B1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12:030288:127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0];[.B151:.$B$1048576];1;0)" office:value-type="string" office:string-value="#Н/Д" calcext:value-type="string">
            <text:p>#Н/Д</text:p>
          </table:table-cell>
          <table:table-cell table:formula="of:=VLOOKUP([.B1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12:030292:88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1];[.B152:.$B$1048576];1;0)" office:value-type="string" office:string-value="#Н/Д" calcext:value-type="string">
            <text:p>#Н/Д</text:p>
          </table:table-cell>
          <table:table-cell table:formula="of:=VLOOKUP([.B1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12:030307:115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2];[.B153:.$B$1048576];1;0)" office:value-type="string" office:string-value="#Н/Д" calcext:value-type="string">
            <text:p>#Н/Д</text:p>
          </table:table-cell>
          <table:table-cell table:formula="of:=VLOOKUP([.B1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12:030309:38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3];[.B154:.$B$1048576];1;0)" office:value-type="string" office:string-value="#Н/Д" calcext:value-type="string">
            <text:p>#Н/Д</text:p>
          </table:table-cell>
          <table:table-cell table:formula="of:=VLOOKUP([.B1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12:030312:7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4];[.B155:.$B$1048576];1;0)" office:value-type="string" office:string-value="#Н/Д" calcext:value-type="string">
            <text:p>#Н/Д</text:p>
          </table:table-cell>
          <table:table-cell table:formula="of:=VLOOKUP([.B1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12:030313:193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5];[.B156:.$B$1048576];1;0)" office:value-type="string" office:string-value="#Н/Д" calcext:value-type="string">
            <text:p>#Н/Д</text:p>
          </table:table-cell>
          <table:table-cell table:formula="of:=VLOOKUP([.B1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12:030319:53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6];[.B157:.$B$1048576];1;0)" office:value-type="string" office:string-value="#Н/Д" calcext:value-type="string">
            <text:p>#Н/Д</text:p>
          </table:table-cell>
          <table:table-cell table:formula="of:=VLOOKUP([.B1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12:030358:230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7];[.B158:.$B$1048576];1;0)" office:value-type="string" office:string-value="#Н/Д" calcext:value-type="string">
            <text:p>#Н/Д</text:p>
          </table:table-cell>
          <table:table-cell table:formula="of:=VLOOKUP([.B1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12:030392:111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8];[.B159:.$B$1048576];1;0)" office:value-type="string" office:string-value="#Н/Д" calcext:value-type="string">
            <text:p>#Н/Д</text:p>
          </table:table-cell>
          <table:table-cell table:formula="of:=VLOOKUP([.B1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12:030444:96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9];[.B160:.$B$1048576];1;0)" office:value-type="string" office:string-value="#Н/Д" calcext:value-type="string">
            <text:p>#Н/Д</text:p>
          </table:table-cell>
          <table:table-cell table:formula="of:=VLOOKUP([.B1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12:030480:254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0];[.B161:.$B$1048576];1;0)" office:value-type="string" office:string-value="#Н/Д" calcext:value-type="string">
            <text:p>#Н/Д</text:p>
          </table:table-cell>
          <table:table-cell table:formula="of:=VLOOKUP([.B1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12:030488:50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1];[.B162:.$B$1048576];1;0)" office:value-type="string" office:string-value="#Н/Д" calcext:value-type="string">
            <text:p>#Н/Д</text:p>
          </table:table-cell>
          <table:table-cell table:formula="of:=VLOOKUP([.B1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12:030490:65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2];[.B163:.$B$1048576];1;0)" office:value-type="string" office:string-value="#Н/Д" calcext:value-type="string">
            <text:p>#Н/Д</text:p>
          </table:table-cell>
          <table:table-cell table:formula="of:=VLOOKUP([.B1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12:030529:42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3];[.B164:.$B$1048576];1;0)" office:value-type="string" office:string-value="#Н/Д" calcext:value-type="string">
            <text:p>#Н/Д</text:p>
          </table:table-cell>
          <table:table-cell table:formula="of:=VLOOKUP([.B1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12:030571:13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4];[.B165:.$B$1048576];1;0)" office:value-type="string" office:string-value="#Н/Д" calcext:value-type="string">
            <text:p>#Н/Д</text:p>
          </table:table-cell>
          <table:table-cell table:formula="of:=VLOOKUP([.B1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12:030589:397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5];[.B166:.$B$1048576];1;0)" office:value-type="string" office:string-value="#Н/Д" calcext:value-type="string">
            <text:p>#Н/Д</text:p>
          </table:table-cell>
          <table:table-cell table:formula="of:=VLOOKUP([.B1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12:030609:1898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6];[.B167:.$B$1048576];1;0)" office:value-type="string" office:string-value="#Н/Д" calcext:value-type="string">
            <text:p>#Н/Д</text:p>
          </table:table-cell>
          <table:table-cell table:formula="of:=VLOOKUP([.B1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12:030609:1908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7];[.B168:.$B$1048576];1;0)" office:value-type="string" office:string-value="#Н/Д" calcext:value-type="string">
            <text:p>#Н/Д</text:p>
          </table:table-cell>
          <table:table-cell table:formula="of:=VLOOKUP([.B1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12:030613:44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8];[.B169:.$B$1048576];1;0)" office:value-type="string" office:string-value="#Н/Д" calcext:value-type="string">
            <text:p>#Н/Д</text:p>
          </table:table-cell>
          <table:table-cell table:formula="of:=VLOOKUP([.B1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12:030642:1314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9];[.B170:.$B$1048576];1;0)" office:value-type="string" office:string-value="#Н/Д" calcext:value-type="string">
            <text:p>#Н/Д</text:p>
          </table:table-cell>
          <table:table-cell table:formula="of:=VLOOKUP([.B1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12:030642:1329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0];[.B171:.$B$1048576];1;0)" office:value-type="string" office:string-value="#Н/Д" calcext:value-type="string">
            <text:p>#Н/Д</text:p>
          </table:table-cell>
          <table:table-cell table:formula="of:=VLOOKUP([.B1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12:030650:2218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1];[.B172:.$B$1048576];1;0)" office:value-type="string" office:string-value="#Н/Д" calcext:value-type="string">
            <text:p>#Н/Д</text:p>
          </table:table-cell>
          <table:table-cell table:formula="of:=VLOOKUP([.B1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12:030650:396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2];[.B173:.$B$1048576];1;0)" office:value-type="string" office:string-value="#Н/Д" calcext:value-type="string">
            <text:p>#Н/Д</text:p>
          </table:table-cell>
          <table:table-cell table:formula="of:=VLOOKUP([.B1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12:030745:187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3];[.B174:.$B$1048576];1;0)" office:value-type="string" office:string-value="#Н/Д" calcext:value-type="string">
            <text:p>#Н/Д</text:p>
          </table:table-cell>
          <table:table-cell table:formula="of:=VLOOKUP([.B1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12:030751:380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4];[.B175:.$B$1048576];1;0)" office:value-type="string" office:string-value="#Н/Д" calcext:value-type="string">
            <text:p>#Н/Д</text:p>
          </table:table-cell>
          <table:table-cell table:formula="of:=VLOOKUP([.B1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12:030761:101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5];[.B176:.$B$1048576];1;0)" office:value-type="string" office:string-value="#Н/Д" calcext:value-type="string">
            <text:p>#Н/Д</text:p>
          </table:table-cell>
          <table:table-cell table:formula="of:=VLOOKUP([.B1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12:030780:64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6];[.B177:.$B$1048576];1;0)" office:value-type="string" office:string-value="#Н/Д" calcext:value-type="string">
            <text:p>#Н/Д</text:p>
          </table:table-cell>
          <table:table-cell table:formula="of:=VLOOKUP([.B1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12:030794:80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7];[.B178:.$B$1048576];1;0)" office:value-type="string" office:string-value="#Н/Д" calcext:value-type="string">
            <text:p>#Н/Д</text:p>
          </table:table-cell>
          <table:table-cell table:formula="of:=VLOOKUP([.B1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12:030801:215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8];[.B179:.$B$1048576];1;0)" office:value-type="string" office:string-value="#Н/Д" calcext:value-type="string">
            <text:p>#Н/Д</text:p>
          </table:table-cell>
          <table:table-cell table:formula="of:=VLOOKUP([.B1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12:030835:449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9];[.B180:.$B$1048576];1;0)" office:value-type="string" office:string-value="#Н/Д" calcext:value-type="string">
            <text:p>#Н/Д</text:p>
          </table:table-cell>
          <table:table-cell table:formula="of:=VLOOKUP([.B1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12:030900:35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0];[.B181:.$B$1048576];1;0)" office:value-type="string" office:string-value="#Н/Д" calcext:value-type="string">
            <text:p>#Н/Д</text:p>
          </table:table-cell>
          <table:table-cell table:formula="of:=VLOOKUP([.B1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12:032001:408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1];[.B182:.$B$1048576];1;0)" office:value-type="string" office:string-value="#Н/Д" calcext:value-type="string">
            <text:p>#Н/Д</text:p>
          </table:table-cell>
          <table:table-cell table:formula="of:=VLOOKUP([.B1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12:032004:319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2];[.B183:.$B$1048576];1;0)" office:value-type="string" office:string-value="#Н/Д" calcext:value-type="string">
            <text:p>#Н/Д</text:p>
          </table:table-cell>
          <table:table-cell table:formula="of:=VLOOKUP([.B1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12:032024:88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3];[.B184:.$B$1048576];1;0)" office:value-type="string" office:string-value="#Н/Д" calcext:value-type="string">
            <text:p>#Н/Д</text:p>
          </table:table-cell>
          <table:table-cell table:formula="of:=VLOOKUP([.B1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12:032039:598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4];[.B185:.$B$1048576];1;0)" office:value-type="string" office:string-value="#Н/Д" calcext:value-type="string">
            <text:p>#Н/Д</text:p>
          </table:table-cell>
          <table:table-cell table:formula="of:=VLOOKUP([.B1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12:032039:60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5];[.B186:.$B$1048576];1;0)" office:value-type="string" office:string-value="#Н/Д" calcext:value-type="string">
            <text:p>#Н/Д</text:p>
          </table:table-cell>
          <table:table-cell table:formula="of:=VLOOKUP([.B1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12:032060:229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6];[.B187:.$B$1048576];1;0)" office:value-type="string" office:string-value="#Н/Д" calcext:value-type="string">
            <text:p>#Н/Д</text:p>
          </table:table-cell>
          <table:table-cell table:formula="of:=VLOOKUP([.B1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12:032071:133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7];[.B188:.$B$1048576];1;0)" office:value-type="string" office:string-value="#Н/Д" calcext:value-type="string">
            <text:p>#Н/Д</text:p>
          </table:table-cell>
          <table:table-cell table:formula="of:=VLOOKUP([.B1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12:032082:831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8];[.B189:.$B$1048576];1;0)" office:value-type="string" office:string-value="#Н/Д" calcext:value-type="string">
            <text:p>#Н/Д</text:p>
          </table:table-cell>
          <table:table-cell table:formula="of:=VLOOKUP([.B1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12:032101:283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9];[.B190:.$B$1048576];1;0)" office:value-type="string" office:string-value="#Н/Д" calcext:value-type="string">
            <text:p>#Н/Д</text:p>
          </table:table-cell>
          <table:table-cell table:formula="of:=VLOOKUP([.B1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12:040017:144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0];[.B191:.$B$1048576];1;0)" office:value-type="string" office:string-value="#Н/Д" calcext:value-type="string">
            <text:p>#Н/Д</text:p>
          </table:table-cell>
          <table:table-cell table:formula="of:=VLOOKUP([.B1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12:040722:81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1];[.B192:.$B$1048576];1;0)" office:value-type="string" office:string-value="#Н/Д" calcext:value-type="string">
            <text:p>#Н/Д</text:p>
          </table:table-cell>
          <table:table-cell table:formula="of:=VLOOKUP([.B1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12:040838:91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2];[.B193:.$B$1048576];1;0)" office:value-type="string" office:string-value="#Н/Д" calcext:value-type="string">
            <text:p>#Н/Д</text:p>
          </table:table-cell>
          <table:table-cell table:formula="of:=VLOOKUP([.B1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12:040972:10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3];[.B194:.$B$1048576];1;0)" office:value-type="string" office:string-value="#Н/Д" calcext:value-type="string">
            <text:p>#Н/Д</text:p>
          </table:table-cell>
          <table:table-cell table:formula="of:=VLOOKUP([.B1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12:041324:111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4];[.B195:.$B$1048576];1;0)" office:value-type="string" office:string-value="#Н/Д" calcext:value-type="string">
            <text:p>#Н/Д</text:p>
          </table:table-cell>
          <table:table-cell table:formula="of:=VLOOKUP([.B1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12:041324:84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5];[.B196:.$B$1048576];1;0)" office:value-type="string" office:string-value="#Н/Д" calcext:value-type="string">
            <text:p>#Н/Д</text:p>
          </table:table-cell>
          <table:table-cell table:formula="of:=VLOOKUP([.B1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12:041364:144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6];[.B197:.$B$1048576];1;0)" office:value-type="string" office:string-value="#Н/Д" calcext:value-type="string">
            <text:p>#Н/Д</text:p>
          </table:table-cell>
          <table:table-cell table:formula="of:=VLOOKUP([.B1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12:041418:25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1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7];[.B198:.$B$1048576];1;0)" office:value-type="string" office:string-value="#Н/Д" calcext:value-type="string">
            <text:p>#Н/Д</text:p>
          </table:table-cell>
          <table:table-cell table:formula="of:=VLOOKUP([.B1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12:041496:108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8];[.B199:.$B$1048576];1;0)" office:value-type="string" office:string-value="#Н/Д" calcext:value-type="string">
            <text:p>#Н/Д</text:p>
          </table:table-cell>
          <table:table-cell table:formula="of:=VLOOKUP([.B1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12:041706:6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1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9];[.B200:.$B$1048576];1;0)" office:value-type="string" office:string-value="#Н/Д" calcext:value-type="string">
            <text:p>#Н/Д</text:p>
          </table:table-cell>
          <table:table-cell table:formula="of:=VLOOKUP([.B1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12:041724:129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2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0];[.B201:.$B$1048576];1;0)" office:value-type="string" office:string-value="#Н/Д" calcext:value-type="string">
            <text:p>#Н/Д</text:p>
          </table:table-cell>
          <table:table-cell table:formula="of:=VLOOKUP([.B2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12:041799:38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2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1];[.B202:.$B$1048576];1;0)" office:value-type="string" office:string-value="#Н/Д" calcext:value-type="string">
            <text:p>#Н/Д</text:p>
          </table:table-cell>
          <table:table-cell table:formula="of:=VLOOKUP([.B2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12:041808:30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2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2];[.B203:.$B$1048576];1;0)" office:value-type="string" office:string-value="#Н/Д" calcext:value-type="string">
            <text:p>#Н/Д</text:p>
          </table:table-cell>
          <table:table-cell table:formula="of:=VLOOKUP([.B2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12:041814:3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2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3];[.B204:.$B$1048576];1;0)" office:value-type="string" office:string-value="#Н/Д" calcext:value-type="string">
            <text:p>#Н/Д</text:p>
          </table:table-cell>
          <table:table-cell table:formula="of:=VLOOKUP([.B2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12:042015:457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2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4];[.B205:.$B$1048576];1;0)" office:value-type="string" office:string-value="#Н/Д" calcext:value-type="string">
            <text:p>#Н/Д</text:p>
          </table:table-cell>
          <table:table-cell table:formula="of:=VLOOKUP([.B2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12:042026:17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2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5];[.B206:.$B$1048576];1;0)" office:value-type="string" office:string-value="#Н/Д" calcext:value-type="string">
            <text:p>#Н/Д</text:p>
          </table:table-cell>
          <table:table-cell table:formula="of:=VLOOKUP([.B2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12:042049:983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2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6];[.B207:.$B$1048576];1;0)" office:value-type="string" office:string-value="#Н/Д" calcext:value-type="string">
            <text:p>#Н/Д</text:p>
          </table:table-cell>
          <table:table-cell table:formula="of:=VLOOKUP([.B2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01:060203:1318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2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7];[.B208:.$B$1048576];1;0)" office:value-type="string" office:string-value="#Н/Д" calcext:value-type="string">
            <text:p>#Н/Д</text:p>
          </table:table-cell>
          <table:table-cell table:formula="of:=VLOOKUP([.B2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01:150230:1975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2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8];[.B209:.$B$1048576];1;0)" office:value-type="string" office:string-value="#Н/Д" calcext:value-type="string">
            <text:p>#Н/Д</text:p>
          </table:table-cell>
          <table:table-cell table:formula="of:=VLOOKUP([.B2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02:080101:230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2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9];[.B210:.$B$1048576];1;0)" office:value-type="string" office:string-value="#Н/Д" calcext:value-type="string">
            <text:p>#Н/Д</text:p>
          </table:table-cell>
          <table:table-cell table:formula="of:=VLOOKUP([.B2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04:010106:15581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2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0];[.B211:.$B$1048576];1;0)" office:value-type="string" office:string-value="#Н/Д" calcext:value-type="string">
            <text:p>#Н/Д</text:p>
          </table:table-cell>
          <table:table-cell table:formula="of:=VLOOKUP([.B2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04:010106:1558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2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1];[.B212:.$B$1048576];1;0)" office:value-type="string" office:string-value="#Н/Д" calcext:value-type="string">
            <text:p>#Н/Д</text:p>
          </table:table-cell>
          <table:table-cell table:formula="of:=VLOOKUP([.B2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04:040102:8913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8" calcext:value-type="date">
            <text:p>18.04.2021</text:p>
          </table:table-cell>
          <table:table-cell table:number-columns-repeated="2"/>
          <table:table-cell table:formula="of:=VLOOKUP([.B2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2];[.B213:.$B$1048576];1;0)" office:value-type="string" office:string-value="#Н/Д" calcext:value-type="string">
            <text:p>#Н/Д</text:p>
          </table:table-cell>
          <table:table-cell table:formula="of:=VLOOKUP([.B2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06:100601:380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2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3];[.B214:.$B$1048576];1;0)" office:value-type="string" office:string-value="#Н/Д" calcext:value-type="string">
            <text:p>#Н/Д</text:p>
          </table:table-cell>
          <table:table-cell table:formula="of:=VLOOKUP([.B2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07:250601:7349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2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4];[.B215:.$B$1048576];1;0)" office:value-type="string" office:string-value="#Н/Д" calcext:value-type="string">
            <text:p>#Н/Д</text:p>
          </table:table-cell>
          <table:table-cell table:formula="of:=VLOOKUP([.B2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08:040102:1664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2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5];[.B216:.$B$1048576];1;0)" office:value-type="string" office:string-value="#Н/Д" calcext:value-type="string">
            <text:p>#Н/Д</text:p>
          </table:table-cell>
          <table:table-cell table:formula="of:=VLOOKUP([.B2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08:110109:121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2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6];[.B217:.$B$1048576];1;0)" office:value-type="string" office:string-value="#Н/Д" calcext:value-type="string">
            <text:p>#Н/Д</text:p>
          </table:table-cell>
          <table:table-cell table:formula="of:=VLOOKUP([.B2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12:010116:69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2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7];[.B218:.$B$1048576];1;0)" office:value-type="string" office:string-value="#Н/Д" calcext:value-type="string">
            <text:p>#Н/Д</text:p>
          </table:table-cell>
          <table:table-cell table:formula="of:=VLOOKUP([.B2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12:010117:81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2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8];[.B219:.$B$1048576];1;0)" office:value-type="string" office:string-value="#Н/Д" calcext:value-type="string">
            <text:p>#Н/Д</text:p>
          </table:table-cell>
          <table:table-cell table:formula="of:=VLOOKUP([.B2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12:010137:97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2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9];[.B220:.$B$1048576];1;0)" office:value-type="string" office:string-value="#Н/Д" calcext:value-type="string">
            <text:p>#Н/Д</text:p>
          </table:table-cell>
          <table:table-cell table:formula="of:=VLOOKUP([.B2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12:010151:50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2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0];[.B221:.$B$1048576];1;0)" office:value-type="string" office:string-value="#Н/Д" calcext:value-type="string">
            <text:p>#Н/Д</text:p>
          </table:table-cell>
          <table:table-cell table:formula="of:=VLOOKUP([.B2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12:010155:22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2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1];[.B222:.$B$1048576];1;0)" office:value-type="string" office:string-value="#Н/Д" calcext:value-type="string">
            <text:p>#Н/Д</text:p>
          </table:table-cell>
          <table:table-cell table:formula="of:=VLOOKUP([.B2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12:010159:231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2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2];[.B223:.$B$1048576];1;0)" office:value-type="string" office:string-value="#Н/Д" calcext:value-type="string">
            <text:p>#Н/Д</text:p>
          </table:table-cell>
          <table:table-cell table:formula="of:=VLOOKUP([.B2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12:010171:24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2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3];[.B224:.$B$1048576];1;0)" office:value-type="string" office:string-value="#Н/Д" calcext:value-type="string">
            <text:p>#Н/Д</text:p>
          </table:table-cell>
          <table:table-cell table:formula="of:=VLOOKUP([.B2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12:010176:108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2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4];[.B225:.$B$1048576];1;0)" office:value-type="string" office:string-value="#Н/Д" calcext:value-type="string">
            <text:p>#Н/Д</text:p>
          </table:table-cell>
          <table:table-cell table:formula="of:=VLOOKUP([.B2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12:030039:414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2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5];[.B226:.$B$1048576];1;0)" office:value-type="string" office:string-value="#Н/Д" calcext:value-type="string">
            <text:p>#Н/Д</text:p>
          </table:table-cell>
          <table:table-cell table:formula="of:=VLOOKUP([.B2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12:030068:4990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2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6];[.B227:.$B$1048576];1;0)" office:value-type="string" office:string-value="#Н/Д" calcext:value-type="string">
            <text:p>#Н/Д</text:p>
          </table:table-cell>
          <table:table-cell table:formula="of:=VLOOKUP([.B2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12:030105:564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2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7];[.B228:.$B$1048576];1;0)" office:value-type="string" office:string-value="#Н/Д" calcext:value-type="string">
            <text:p>#Н/Д</text:p>
          </table:table-cell>
          <table:table-cell table:formula="of:=VLOOKUP([.B2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12:030105:565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2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8];[.B229:.$B$1048576];1;0)" office:value-type="string" office:string-value="#Н/Д" calcext:value-type="string">
            <text:p>#Н/Д</text:p>
          </table:table-cell>
          <table:table-cell table:formula="of:=VLOOKUP([.B2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12:030105:6953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2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9];[.B230:.$B$1048576];1;0)" office:value-type="string" office:string-value="#Н/Д" calcext:value-type="string">
            <text:p>#Н/Д</text:p>
          </table:table-cell>
          <table:table-cell table:formula="of:=VLOOKUP([.B2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12:030245:110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6" calcext:value-type="date">
            <text:p>16.04.2021</text:p>
          </table:table-cell>
          <table:table-cell table:number-columns-repeated="2"/>
          <table:table-cell table:formula="of:=VLOOKUP([.B2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0];[.B231:.$B$1048576];1;0)" office:value-type="string" office:string-value="#Н/Д" calcext:value-type="string">
            <text:p>#Н/Д</text:p>
          </table:table-cell>
          <table:table-cell table:formula="of:=VLOOKUP([.B2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12:030771:4579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2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1];[.B232:.$B$1048576];1;0)" office:value-type="string" office:string-value="#Н/Д" calcext:value-type="string">
            <text:p>#Н/Д</text:p>
          </table:table-cell>
          <table:table-cell table:formula="of:=VLOOKUP([.B2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12:032104:250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2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2];[.B233:.$B$1048576];1;0)" office:value-type="string" office:string-value="#Н/Д" calcext:value-type="string">
            <text:p>#Н/Д</text:p>
          </table:table-cell>
          <table:table-cell table:formula="of:=VLOOKUP([.B2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12:041049:20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2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3];[.B234:.$B$1048576];1;0)" office:value-type="string" office:string-value="#Н/Д" calcext:value-type="string">
            <text:p>#Н/Д</text:p>
          </table:table-cell>
          <table:table-cell table:formula="of:=VLOOKUP([.B2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12:041198:2658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2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4];[.B235:.$B$1048576];1;0)" office:value-type="string" office:string-value="#Н/Д" calcext:value-type="string">
            <text:p>#Н/Д</text:p>
          </table:table-cell>
          <table:table-cell table:formula="of:=VLOOKUP([.B2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12:041198:2659</text:p>
          </table:table-cell>
          <table:table-cell table:style-name="ce7" office:value-type="date" office:date-value="2021-04-21" calcext:value-type="date">
            <text:p>21.04.2021</text:p>
          </table:table-cell>
          <table:table-cell table:style-name="ce5" office:value-type="date" office:date-value="2021-04-15" calcext:value-type="date">
            <text:p>15.04.2021</text:p>
          </table:table-cell>
          <table:table-cell table:number-columns-repeated="2"/>
          <table:table-cell table:formula="of:=VLOOKUP([.B2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5];[.B236:.$B$1048576];1;0)" office:value-type="string" office:string-value="#Н/Д" calcext:value-type="string">
            <text:p>#Н/Д</text:p>
          </table:table-cell>
          <table:table-cell table:formula="of:=VLOOKUP([.B2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 table:number-rows-repeated="10483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Sheet1" table:print="false" table:style-name="ta_extref">
        <table:table-source xlink:type="simple" xlink:href="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" table:table-name="Sheet1" table:filter-name="calc8" table:mode="copy-results-only"/>
        <table:table-column table:number-columns-repeated="2"/>
        <table:table-row>
          <table:table-cell/>
          <table:table-cell table:style-name="ce4" office:value-type="string">
            <text:p>Кадастровый номер</text:p>
          </table:table-cell>
        </table:table-row>
        <table:table-row>
          <table:table-cell/>
          <table:table-cell table:style-name="ce4" office:value-type="string">
            <text:p>30:12:030358:30</text:p>
          </table:table-cell>
        </table:table-row>
        <table:table-row>
          <table:table-cell/>
          <table:table-cell table:style-name="ce4" office:value-type="string">
            <text:p>30:12:010383:337</text:p>
          </table:table-cell>
        </table:table-row>
        <table:table-row>
          <table:table-cell/>
          <table:table-cell table:style-name="ce4" office:value-type="string">
            <text:p>30:09:160302:113</text:p>
          </table:table-cell>
        </table:table-row>
        <table:table-row>
          <table:table-cell/>
          <table:table-cell table:style-name="ce4" office:value-type="string">
            <text:p>30:05:180105:171</text:p>
          </table:table-cell>
        </table:table-row>
        <table:table-row>
          <table:table-cell/>
          <table:table-cell table:style-name="ce4" office:value-type="string">
            <text:p>30:09:090603:21</text:p>
          </table:table-cell>
        </table:table-row>
        <table:table-row>
          <table:table-cell/>
          <table:table-cell table:style-name="ce4" office:value-type="string">
            <text:p>30:12:000000:288</text:p>
          </table:table-cell>
        </table:table-row>
        <table:table-row>
          <table:table-cell/>
          <table:table-cell table:style-name="ce4" office:value-type="string">
            <text:p>30:12:020529:136</text:p>
          </table:table-cell>
        </table:table-row>
        <table:table-row>
          <table:table-cell/>
          <table:table-cell table:style-name="ce4" office:value-type="string">
            <text:p>30:12:010578:2 </text:p>
          </table:table-cell>
        </table:table-row>
        <table:table-row>
          <table:table-cell/>
          <table:table-cell table:style-name="ce4" office:value-type="string">
            <text:p>30:12:000000:7979</text:p>
          </table:table-cell>
        </table:table-row>
        <table:table-row>
          <table:table-cell/>
          <table:table-cell table:style-name="ce4" office:value-type="string">
            <text:p>30:12:030650:2227</text:p>
          </table:table-cell>
        </table:table-row>
        <table:table-row>
          <table:table-cell/>
          <table:table-cell table:style-name="ce4" office:value-type="string">
            <text:p>30:04:000000:506</text:p>
          </table:table-cell>
        </table:table-row>
        <table:table-row>
          <table:table-cell/>
          <table:table-cell table:style-name="ce4" office:value-type="string">
            <text:p>30:04:040102:9341</text:p>
          </table:table-cell>
        </table:table-row>
        <table:table-row>
          <table:table-cell/>
          <table:table-cell table:style-name="ce4" office:value-type="string">
            <text:p>30:12:021133:299</text:p>
          </table:table-cell>
        </table:table-row>
        <table:table-row>
          <table:table-cell/>
          <table:table-cell table:style-name="ce4" office:value-type="string">
            <text:p>30:12:030257:63</text:p>
          </table:table-cell>
        </table:table-row>
        <table:table-row>
          <table:table-cell/>
          <table:table-cell table:style-name="ce4" office:value-type="string">
            <text:p>30:12:040269:125</text:p>
          </table:table-cell>
        </table:table-row>
        <table:table-row>
          <table:table-cell/>
          <table:table-cell table:style-name="ce4" office:value-type="string">
            <text:p>30:12:010071:515</text:p>
          </table:table-cell>
        </table:table-row>
        <table:table-row>
          <table:table-cell/>
          <table:table-cell table:style-name="ce4" office:value-type="string">
            <text:p>30:12:030844:1038</text:p>
          </table:table-cell>
        </table:table-row>
        <table:table-row>
          <table:table-cell/>
          <table:table-cell table:style-name="ce4" office:value-type="string">
            <text:p>30:12:030844:1039</text:p>
          </table:table-cell>
        </table:table-row>
        <table:table-row>
          <table:table-cell/>
          <table:table-cell table:style-name="ce4" office:value-type="string">
            <text:p>30:12:020344:678</text:p>
          </table:table-cell>
        </table:table-row>
        <table:table-row>
          <table:table-cell/>
          <table:table-cell table:style-name="ce4" office:value-type="string">
            <text:p>30:12:010565:262</text:p>
          </table:table-cell>
        </table:table-row>
        <table:table-row>
          <table:table-cell/>
          <table:table-cell table:style-name="ce4" office:value-type="string">
            <text:p>30:12:030833:2389</text:p>
          </table:table-cell>
        </table:table-row>
        <table:table-row>
          <table:table-cell/>
          <table:table-cell table:style-name="ce4" office:value-type="string">
            <text:p>30:12:010257:356</text:p>
          </table:table-cell>
        </table:table-row>
        <table:table-row>
          <table:table-cell/>
          <table:table-cell table:style-name="ce4" office:value-type="string">
            <text:p>30:12:041085:460</text:p>
          </table:table-cell>
        </table:table-row>
        <table:table-row>
          <table:table-cell/>
          <table:table-cell table:style-name="ce4" office:value-type="string">
            <text:p>30:12:010397:327</text:p>
          </table:table-cell>
        </table:table-row>
        <table:table-row>
          <table:table-cell/>
          <table:table-cell table:style-name="ce4" office:value-type="string">
            <text:p>30:12:010153:78</text:p>
          </table:table-cell>
        </table:table-row>
        <table:table-row>
          <table:table-cell/>
          <table:table-cell table:style-name="ce4" office:value-type="string">
            <text:p>30:12:010502:513</text:p>
          </table:table-cell>
        </table:table-row>
        <table:table-row>
          <table:table-cell/>
          <table:table-cell table:style-name="ce4" office:value-type="string">
            <text:p>30:12:010562:196</text:p>
          </table:table-cell>
        </table:table-row>
        <table:table-row>
          <table:table-cell/>
          <table:table-cell table:style-name="ce4" office:value-type="string">
            <text:p>30:12:041085:452</text:p>
          </table:table-cell>
        </table:table-row>
        <table:table-row>
          <table:table-cell/>
          <table:table-cell table:style-name="ce4" office:value-type="string">
            <text:p>30:12:010259:3562</text:p>
          </table:table-cell>
        </table:table-row>
        <table:table-row>
          <table:table-cell/>
          <table:table-cell table:style-name="ce4" office:value-type="string">
            <text:p>30:12:041085:453</text:p>
          </table:table-cell>
        </table:table-row>
        <table:table-row>
          <table:table-cell/>
          <table:table-cell table:style-name="ce4" office:value-type="string">
            <text:p>30:12:021138:475</text:p>
          </table:table-cell>
        </table:table-row>
        <table:table-row>
          <table:table-cell/>
          <table:table-cell table:style-name="ce4" office:value-type="string">
            <text:p>30:12:041085:493</text:p>
          </table:table-cell>
        </table:table-row>
        <table:table-row>
          <table:table-cell/>
          <table:table-cell table:style-name="ce4" office:value-type="string">
            <text:p>30:12:030849:652</text:p>
          </table:table-cell>
        </table:table-row>
        <table:table-row>
          <table:table-cell/>
          <table:table-cell table:style-name="ce4" office:value-type="string">
            <text:p>30:12:030140:162</text:p>
          </table:table-cell>
        </table:table-row>
        <table:table-row>
          <table:table-cell/>
          <table:table-cell table:style-name="ce4" office:value-type="string">
            <text:p>30:12:010367:83</text:p>
          </table:table-cell>
        </table:table-row>
        <table:table-row>
          <table:table-cell/>
          <table:table-cell table:style-name="ce4" office:value-type="string">
            <text:p>30:12:010367:84</text:p>
          </table:table-cell>
        </table:table-row>
        <table:table-row>
          <table:table-cell/>
          <table:table-cell table:style-name="ce4" office:value-type="string">
            <text:p>30:12:030423:747</text:p>
          </table:table-cell>
        </table:table-row>
        <table:table-row>
          <table:table-cell/>
          <table:table-cell table:style-name="ce4" office:value-type="string">
            <text:p>30:04:040102:8697</text:p>
          </table:table-cell>
        </table:table-row>
        <table:table-row>
          <table:table-cell/>
          <table:table-cell table:style-name="ce4" office:value-type="string">
            <text:p>30:04:040102:8700</text:p>
          </table:table-cell>
        </table:table-row>
        <table:table-row>
          <table:table-cell/>
          <table:table-cell table:style-name="ce4" office:value-type="string">
            <text:p>30:04:040102:8702</text:p>
          </table:table-cell>
        </table:table-row>
        <table:table-row>
          <table:table-cell/>
          <table:table-cell table:style-name="ce4" office:value-type="string">
            <text:p>30:12:030175:760</text:p>
          </table:table-cell>
        </table:table-row>
        <table:table-row>
          <table:table-cell/>
          <table:table-cell table:style-name="ce4" office:value-type="string">
            <text:p>30:12:020529:893</text:p>
          </table:table-cell>
        </table:table-row>
        <table:table-row>
          <table:table-cell/>
          <table:table-cell table:style-name="ce4" office:value-type="string">
            <text:p>30:12:020747:154</text:p>
          </table:table-cell>
        </table:table-row>
        <table:table-row>
          <table:table-cell/>
          <table:table-cell table:style-name="ce4" office:value-type="string">
            <text:p>30:12:010024:107</text:p>
          </table:table-cell>
        </table:table-row>
        <table:table-row>
          <table:table-cell/>
          <table:table-cell table:style-name="ce4" office:value-type="string">
            <text:p>30:12:030355:1860</text:p>
          </table:table-cell>
        </table:table-row>
        <table:table-row>
          <table:table-cell/>
          <table:table-cell table:style-name="ce4" office:value-type="string">
            <text:p>30:12:040456:122</text:p>
          </table:table-cell>
        </table:table-row>
        <table:table-row>
          <table:table-cell/>
          <table:table-cell table:style-name="ce4" office:value-type="string">
            <text:p>30:12:030358:224</text:p>
          </table:table-cell>
        </table:table-row>
        <table:table-row>
          <table:table-cell/>
          <table:table-cell table:style-name="ce4" office:value-type="string">
            <text:p>30:12:030642:1257</text:p>
          </table:table-cell>
        </table:table-row>
        <table:table-row>
          <table:table-cell/>
          <table:table-cell table:style-name="ce4" office:value-type="string">
            <text:p>30:12:030071:240</text:p>
          </table:table-cell>
        </table:table-row>
        <table:table-row>
          <table:table-cell/>
          <table:table-cell table:style-name="ce4" office:value-type="string">
            <text:p>30:12:010367:231</text:p>
          </table:table-cell>
        </table:table-row>
        <table:table-row>
          <table:table-cell/>
          <table:table-cell table:style-name="ce4" office:value-type="string">
            <text:p>30:12:010367:232</text:p>
          </table:table-cell>
        </table:table-row>
        <table:table-row>
          <table:table-cell/>
          <table:table-cell table:style-name="ce4" office:value-type="string">
            <text:p>30:12:010367:233</text:p>
          </table:table-cell>
        </table:table-row>
        <table:table-row>
          <table:table-cell/>
          <table:table-cell table:style-name="ce4" office:value-type="string">
            <text:p>30:12:010367:234</text:p>
          </table:table-cell>
        </table:table-row>
        <table:table-row>
          <table:table-cell/>
          <table:table-cell table:style-name="ce4" office:value-type="string">
            <text:p>30:12:010367:239</text:p>
          </table:table-cell>
        </table:table-row>
        <table:table-row>
          <table:table-cell/>
          <table:table-cell table:style-name="ce4" office:value-type="string">
            <text:p>30:12:010367:240</text:p>
          </table:table-cell>
        </table:table-row>
        <table:table-row>
          <table:table-cell/>
          <table:table-cell table:style-name="ce4" office:value-type="string">
            <text:p>30:12:010367:241</text:p>
          </table:table-cell>
        </table:table-row>
        <table:table-row>
          <table:table-cell/>
          <table:table-cell table:style-name="ce4" office:value-type="string">
            <text:p>30:12:010367:242</text:p>
          </table:table-cell>
        </table:table-row>
        <table:table-row>
          <table:table-cell/>
          <table:table-cell table:style-name="ce4" office:value-type="string">
            <text:p>30:12:010367:243</text:p>
          </table:table-cell>
        </table:table-row>
        <table:table-row>
          <table:table-cell/>
          <table:table-cell table:style-name="ce4" office:value-type="string">
            <text:p>30:12:010367:244</text:p>
          </table:table-cell>
        </table:table-row>
      </table:table>
      <table:named-expressions/>
      <table:database-ranges>
        <table:database-range table:name="__Anonymous_Sheet_DB__1" table:target-range-address="Раздел_II.A2:Раздел_II.J17" table:display-filter-buttons="true" table:orientation="column"/>
        <table:database-range table:name="__Anonymous_Sheet_DB__2" table:target-range-address="Раздел_III.G2:Раздел_III.I23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5-13T12:36:50.261000000</dc:date>
    <meta:print-date>2020-08-20T09:13:54Z</meta:print-date>
    <meta:editing-duration>PT5M13S</meta:editing-duration>
    <meta:editing-cycles>1</meta:editing-cycles>
    <meta:document-statistic meta:table-count="3" meta:cell-count="1803" meta:object-count="0"/>
  </office:meta>
</office:document-meta>
</file>